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5pt" style:font-size-asian="15pt" style:font-size-complex="15pt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Comic Sans MS" fo:font-weight="bold" style:font-weight-asian="bold" style:font-weight-complex="bold" fo:color="#6B0094" fo:font-size="15pt" style:font-size-asian="15pt" style:font-size-complex="15pt"/>
    </style:style>
  </office:automatic-styles>
  <office:body>
    <office:text text:use-soft-page-breaks="true">
      <text:p text:style-name="P1">LONSDALE DISTRICT BEAVER SCOUTS</text:p>
      <text:p text:style-name="P2">SPACE SLEEPOVER</text:p>
      <text:p text:style-name="P3"/>
      <text:p text:style-name="P4">MENU</text:p>
      <text:p text:style-name="Standard"/>
      <text:p text:style-name="P5"/>
      <text:p text:style-name="P6">SUPPER</text:p>
      <text:p text:style-name="P7"/>
      <text:p text:style-name="P8"><text:s/>SPACE TORPEDOS WITH ASTEROID CHUNKS &amp;<text:s/>CRATER CRISPS</text:p>
      <text:p text:style-name="P9"/>
      <text:p text:style-name="P10">BREAKFAST</text:p>
      <text:p text:style-name="P11"/>
      <text:p text:style-name="P12">ASSORTED FLAVOURED MOON ROCK PIECES</text:p>
      <text:p text:style-name="P13">&amp;</text:p>
      <text:p text:style-name="P14">BACON UFOS</text:p>
      <text:p text:style-name="P15"/>
      <text:p text:style-name="P16">LUNCH</text:p>
      <text:p text:style-name="P17"/>
      <text:p text:style-name="P18">SPACE SLICES WITH CRATER CRISPS &amp;<text:s/>MARS OR MILKYWAY</text:p>
      <text:p text:style-name="P19"/>
      <text:p text:style-name="P20">BEVERAGES</text:p>
      <text:p text:style-name="P21"/>
      <text:p text:style-name="P22">HOT OR COLD</text:p>
      <text:p text:style-name="P23">FLAVOURED JUICES</text:p>
      <text:p text:style-name="P24"/>
      <text:p text:style-name="P25">PLAIN WATER</text:p>
      <text:p text:style-name="P26"/>
      <text:p text:style-name="P27">TEA OR COFFEE -(FOR LEADERS)</text:p>
      <text:p text:style-name="P28"/>
      <text:p text:style-name="P29"><text:span text:style-name="T30">HOT CHOCOL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27in" fo:margin-left="0.7875in" fo:margin-bottom="0.29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</meta:initial-creator>
    <dc:creator>Alan</dc:creator>
    <meta:creation-date>2015-02-23T22:16:00Z</meta:creation-date>
    <dc:date>2015-02-23T22:16:00Z</dc:date>
    <meta:print-date>2015-02-20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